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483c4" officeooo:paragraph-rsid="001483c4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28511" style:font-name-complex="Arial"/>
    </style:style>
    <style:style style:name="T7" style:family="text">
      <style:text-properties officeooo:rsid="000bf7f8"/>
    </style:style>
    <style:style style:name="T8" style:family="text">
      <style:text-properties officeooo:rsid="001576ec"/>
    </style:style>
    <style:style style:name="T9" style:family="text">
      <style:text-properties officeooo:rsid="0016ec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5"/>
      <text:p text:style-name="P8"><text:span text:style-name="T9">S</text:span>u conformidad con el nuevo reclamo y acción judicial del Gobierno de la <text:span text:style-name="T8">p</text:span>rovincia de Santa Fe, que acudió en la fecha 28 de noviembre a la Corte Suprema de Justicia de la Nación para reclamar a la Nación la deuda por coparticipación, que tiene sentencia firme del propio tribunal.</text:p>
      <text:p text:style-name="P8">Este reclamo se realiza en el marco del fracaso de alcanzar el acuerdo entre ambos gobierno<text:span text:style-name="T8">s</text:span> y ante incumplimientos del poder central para cancelar esa deuda.</text:p>
      <text:p text:style-name="P5"/>
      <text:p text:style-name="P5"/>
      <text:p text:style-name="P4"><text:span text:style-name="T3">SALA DE SESIONES</text:span><text:span text:style-name="T4">, </text:span><text:span text:style-name="T6">29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5T09:52:23.915218091</dc:date>
    <meta:print-date>2018-12-05T09:52:21.227097456</meta:print-date>
    <meta:editing-cycles>46</meta:editing-cycles>
    <meta:editing-duration>PT1H21M7S</meta:editing-duration>
    <meta:generator>LibreOffice/6.1.3.2$Linux_X86_64 LibreOffice_project/10$Build-2</meta:generator>
    <meta:document-statistic meta:table-count="0" meta:image-count="1" meta:object-count="0" meta:page-count="1" meta:paragraph-count="7" meta:word-count="115" meta:character-count="678" meta:non-whitespace-character-count="541"/>
  </office:meta>
</office:document-meta>
</file>